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Questrial" svg:font-family="Quest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Questrial1" svg:font-family="Questrial"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Converted1">
      <style:paragraph-properties style:page-number="1"/>
    </style:style>
    <style:style style:name="P3" style:family="paragraph" style:parent-style-name="Title"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Questrial" fo:font-size="26pt" fo:font-style="normal" style:text-underline-style="none" fo:font-weight="normal" style:font-name-asian="Questrial1" style:font-size-asian="26pt" style:font-style-asian="normal" style:font-weight-asian="normal" style:font-name-complex="Questrial1" style:font-size-complex="26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b20k10ufb6wl"/><text:span text:style-name="T1">Tab 1</text:span></text:p>
      <text:p text:style-name="P2"><text:span text:style-name="T3">Combined Privacy and Confidentiality Policy</text:span></text:p>
      <text:p text:style-name="Standard"/>
      <text:p text:style-name="Standard"><text:span text:style-name="T3">1. Introduction</text:span></text:p>
      <text:p text:style-name="Standard">At Vitally Aligned Limited, we are committed to protecting the privacy of your personal data and treating all communications with the strictest confidentiality. This policy outlines how we handle your personal information and our professional duty of confidentiality, in accordance with the UK General Data Protection Regulation (UK GDPR) and the Data Protection Act 2018 (DPA 2018).</text:p>
      <text:p text:style-name="Standard"/>
      <text:p text:style-name="Standard">Vitally Aligned Limited is the data controller of your personal information. If you have any questions about this policy or your data, please contact us at connect@vitallyaligned.co.uk.</text:p>
      <text:p text:style-name="Standard"/>
      <text:p text:style-name="Standard"><text:span text:style-name="T3">2. Confidentiality</text:span></text:p>
      <text:p text:style-name="Standard">All information you share during our life coaching and astrology sessions will be treated with the utmost confidentiality. This includes the content of our discussions and any personal information you disclose. Our duty of confidentiality is a core part of our professional and ethical commitment to you.</text:p>
      <text:p text:style-name="Standard"/>
      <text:p text:style-name="Standard">The only exceptions to this duty are:</text:p>
      <text:p text:style-name="Standard"/>
      <text:p text:style-name="Standard">Supervision: To ensure the highest quality of service, I may discuss your case in an anonymised form with a professional supervisor. Your identity will never be revealed.</text:p>
      <text:p text:style-name="Standard"/>
      <text:p text:style-name="Standard">Legal or Regulatory Obligation: If I am required by law (e.g., a court order) or a regulatory body to disclose information.</text:p>
      <text:p text:style-name="Standard"/>
      <text:p text:style-name="Standard">Risk of Harm: If I believe there is a serious risk of harm to yourself or others, I may need to break confidentiality to ensure your safety.</text:p>
      <text:p text:style-name="Standard"/>
      <text:p text:style-name="Standard"><text:span text:style-name="T3">3. The Personal Data We Collect</text:span></text:p>
      <text:p text:style-name="Standard">We collect personal data to provide our services to you. The types of information we may collect include:</text:p>
      <text:p text:style-name="Standard"/>
      <text:p text:style-name="Standard">For Contractual Necessity: Your name, phone number, and email address to manage our client relationship, schedule sessions, and send invoices.</text:p>
      <text:p text:style-name="Standard"/>
      <text:p text:style-name="Standard">With Your Explicit Consent: Sensitive personal data, such as notes from our coaching sessions which may contain information about your personal circumstances, health, or beliefs. We will always obtain your explicit, separate consent before collecting this type of data, and you are free to decline.</text:p>
      <text:p text:style-name="Standard"/>
      <text:p text:style-name="Standard"><text:span text:style-name="T3">4. How We Use Your Data and Our Lawful Basis</text:span></text:p>
      <text:p text:style-name="Standard"><text:soft-page-break/>We process your personal data under the following lawful bases of the UK GDPR:</text:p>
      <text:p text:style-name="Standard"/>
      <text:p text:style-name="Standard">Contractual Necessity: We process your contact details and session history to fulfil our contract to provide life coaching and astrology services.</text:p>
      <text:p text:style-name="Standard"/>
      <text:p text:style-name="Standard">Explicit Consent: We process any sensitive information you provide (such as the content of our sessions) based on your explicit consent. You have the right to withdraw this consent at any time.</text:p>
      <text:p text:style-name="Standard"/>
      <text:p text:style-name="Standard"><text:span text:style-name="T3">5. How We Store and Protect Your Data</text:span></text:p>
      <text:p text:style-name="Standard">We take the security of your information seriously. The personal information we hold is stored securely using Google Workspace. As a data processor, Google provides a robust security framework.</text:p>
      <text:p text:style-name="Standard"/>
      <text:p text:style-name="Standard">Our security measures include:</text:p>
      <text:p text:style-name="Standard"/>
      <text:p text:style-name="Standard">Using strong, unique passwords and two-factor authentication (2FA) for all our business accounts.</text:p>
      <text:p text:style-name="Standard"/>
      <text:p text:style-name="Standard">Storing all digital files in password-protected and encrypted folders or accounts.</text:p>
      <text:p text:style-name="Standard"/>
      <text:p text:style-name="Standard">Ensuring that any physical records are kept in a secure, locked location.</text:p>
      <text:p text:style-name="Standard"/>
      <text:p text:style-name="Standard">Please note that while we take all reasonable steps to secure your data, communications over the internet cannot be guaranteed to be 100% secure.</text:p>
      <text:p text:style-name="Standard"/>
      <text:p text:style-name="Standard"><text:span text:style-name="T3">6. Data Retention</text:span></text:p>
      <text:p text:style-name="Standard">We will not keep your personal data for longer than is necessary. We retain client records for a period of 7 years after your last session. This is to comply with our legal and regulatory requirements for tax purposes and to allow for a reasonable period for any potential legal claims. After this period, all your personal information will be securely and permanently deleted.</text:p>
      <text:p text:style-name="Standard"/>
      <text:p text:style-name="Standard"><text:span text:style-name="T3">7. Your Data Protection Rights</text:span></text:p>
      <text:p text:style-name="Standard">Under the UK GDPR, you have the right to:</text:p>
      <text:p text:style-name="Standard"/>
      <text:p text:style-name="Standard">Access: Request a copy of the personal information we hold about you.</text:p>
      <text:p text:style-name="Standard"><text:soft-page-break/></text:p>
      <text:p text:style-name="Standard">Rectification: Have any inaccurate or incomplete data corrected.</text:p>
      <text:p text:style-name="Standard"/>
      <text:p text:style-name="Standard">Erasure: Ask us to delete your personal data in certain circumstances.</text:p>
      <text:p text:style-name="Standard"/>
      <text:p text:style-name="Standard">Restriction of Processing: Request that we limit how we use your data.</text:p>
      <text:p text:style-name="Standard"/>
      <text:p text:style-name="Standard">Object: Object to certain types of processing.</text:p>
      <text:p text:style-name="Standard"/>
      <text:p text:style-name="Standard">You can exercise these rights at any time by emailing us at connect@vitallyaligned.co.uk.</text:p>
      <text:p text:style-name="Standard"/>
      <text:p text:style-name="Standard"><text:span text:style-name="T3">8. Changes to This Policy</text:span></text:p>
      <text:p text:style-name="Standard">We may update this policy from time to time to reflect changes in our practices or the law. We will notify you of any significant changes.</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Questrial" svg:font-family="Quest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Questrial1" svg:font-family="Questri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Questrial" fo:font-size="11pt" fo:language="en" fo:country="none" style:letter-kerning="false" style:font-name-asian="Questrial1" style:font-size-asian="11pt" style:language-asian="zh" style:country-asian="CN" style:font-name-complex="Quest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Questrial" fo:font-size="11pt" fo:language="en" fo:country="none" style:letter-kerning="false" style:font-name-asian="Questrial1" style:font-size-asian="11pt" style:language-asian="zh" style:country-asian="CN" style:font-name-complex="Quest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38" meta:word-count="666" meta:character-count="4153" meta:non-whitespace-character-count="3525"/>
    <meta:generator>LibreOfficeDev/6.0.5.2$Linux_X86_64 LibreOffice_project/</meta:generator>
  </office:meta>
</office:document-meta>
</file>